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b3a98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DICTAMEN">
      <style:text-properties fo:font-weight="bold" officeooo:rsid="002d0c2a" officeooo:paragraph-rsid="002d0c2a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style:font-size-asian="11pt" style:font-size-complex="11pt"/>
    </style:style>
    <style:style style:name="T6" style:family="text">
      <style:text-properties style:font-name="Verdana1" fo:font-size="11pt" officeooo:rsid="000ef7ef" style:font-size-asian="11pt" style:font-size-complex="11pt"/>
    </style:style>
    <style:style style:name="T7" style:family="text">
      <style:text-properties style:font-name="Verdana1" fo:font-size="11pt" officeooo:rsid="002b3a98" style:font-size-asian="11pt" style:font-size-complex="11pt"/>
    </style:style>
    <style:style style:name="T8" style:family="text">
      <style:text-properties style:font-name="Verdana1" fo:font-size="11pt" fo:font-weight="bold" officeooo:rsid="000ef7ef" style:font-size-asian="11pt" style:font-weight-asian="bold" style:font-size-complex="11pt" style:font-weight-complex="bold"/>
    </style:style>
    <style:style style:name="T9" style:family="text">
      <style:text-properties officeooo:rsid="002b3a9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Encabezado_20_y_20_firmas_20_dictamen">Diputadas y Diputados de Santa Fe:</text:p>
      <text:p text:style-name="P12">La Comisión de <text:span text:style-name="T4">Asuntos Constitucionales y Legislación General</text:span> ha considerado el proyecto de <text:span text:style-name="T8">40493 - SEN</text:span><text:span text:style-name="T5">, Venido en Revisión, del </text:span><text:span text:style-name="T7">s</text:span><text:span text:style-name="T5">enador </text:span><text:span text:style-name="T6">Gramajo</text:span><text:span text:style-name="T5">, por el cual se </text:span><text:span text:style-name="T6">crea el Instituto del Profesorado, que funcionará en el edificio de la Escuela Agrotécnica 300, de la localidad de Villa Minetti, Departamento 9 de Julio</text:span>; <text:span text:style-name="T9">que cuenta con dictámenes de la Comisión de Educación, Ciencia, Tecnología e Innovación y la Comisión de Presupuesto y Hacienda: </text:span>y dado que cuenta con sanción de la Cámara de Senadores, por las razones expuestas en los fundamentos y las que podrá dar el miembro informante, esta Comisión aconseja la aprobación del texto sancionado por la Cámara de Senadores en fecha <text:span text:style-name="T7">24 de Septiembre de 2020</text:span> obrante a fojas <text:span text:style-name="T9">8 y 9.</text:span></text:p>
      <text:p text:style-name="DICTAMEN"/>
      <text:p text:style-name="Encabezado_20_y_20_firmas_20_dictamen">Sala de la Comisión <text:span text:style-name="T9">en Zoom</text:span>, <text:span text:style-name="T9">26 de Noviembre de 2020</text:span>.</text:p>
      <text:p text:style-name="DICTAMEN"/>
      <text:p text:style-name="P14">FIRMANTES: FARÍAS – BLANCO – MAHMUD – BOSCAROL – BUSATTO – RUBEO – REAL – CHUMPITÁ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32:15.641827822</meta:creation-date>
    <meta:editing-duration>PT4M51S</meta:editing-duration>
    <meta:editing-cycles>6</meta:editing-cycles>
    <meta:generator>LibreOffice/6.3.4.2$Linux_X86_64 LibreOffice_project/30$Build-2</meta:generator>
    <dc:title>12-Adhesión a proyectos con sanción del Senado</dc:title>
    <dc:date>2020-11-26T14:09:32.355475988</dc:date>
    <meta:print-date>2020-11-25T19:02:39.197662236</meta:print-date>
    <meta:document-statistic meta:table-count="2" meta:image-count="1" meta:object-count="0" meta:page-count="1" meta:paragraph-count="10" meta:word-count="183" meta:character-count="1128" meta:non-whitespace-character-count="941"/>
  </office:meta>
</office:document-meta>
</file>